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Comic Sans MS" svg:font-family="'Comic Sans MS'" style:font-family-generic="script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normal" officeooo:rsid="0012810e" officeooo:paragraph-rsid="0012810e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normal" officeooo:rsid="0012810e" officeooo:paragraph-rsid="0012810e" style:font-weight-asian="normal" style:font-weight-complex="normal"/>
    </style:style>
    <style:style style:name="P3" style:family="paragraph" style:parent-style-name="Standard">
      <style:text-properties style:font-name="Comic Sans MS" fo:font-weight="normal" officeooo:rsid="00146e45" officeooo:paragraph-rsid="00146e45" style:font-weight-asian="normal" style:font-weight-complex="normal"/>
    </style:style>
    <style:style style:name="P4" style:family="paragraph" style:parent-style-name="Standard">
      <loext:graphic-properties draw:fill="solid" draw:fill-color="#cccccc" draw:opacity="100%"/>
      <style:paragraph-properties fo:background-color="#cccccc"/>
      <style:text-properties style:font-name="Comic Sans MS" fo:font-size="15pt" fo:font-weight="normal" officeooo:rsid="0012810e" officeooo:paragraph-rsid="0012810e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 fo:padding="0.049cm" fo:border="0.06pt solid #000000" style:shadow="none"/>
      <style:text-properties style:font-name="Comic Sans MS" fo:font-size="18pt" fo:font-weight="normal" officeooo:rsid="0012810e" officeooo:paragraph-rsid="0012810e" style:font-size-asian="18pt" style:font-weight-asian="normal" style:font-size-complex="18pt" style:font-weight-complex="normal"/>
    </style:style>
    <style:style style:name="T1" style:family="text">
      <style:text-properties officeooo:rsid="00146e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jet pour la formation <text:span text:style-name="T1">graveuse-découpeuse laser</text:span></text:p>
      <text:p text:style-name="P2"/>
      <text:p text:style-name="P2"/>
      <text:p text:style-name="P4">Fabrication de formes-pochoirs avec des mots en anglais pour l'élaboration d'une fresque en art visuel <text:span text:style-name="T1">ou pour mémoriser les mots en classe sous forme de puzzle ou de memory game</text:span></text:p>
      <text:p text:style-name="P1"/>
      <text:p text:style-name="P1">1° trouver plusieurs formes représentatives (exemple de la chauve-souris)</text:p>
      <text:p text:style-name="P1"/>
      <text:p text:style-name="P1">2° trouver une police qui supporte la découpe sans altérer le texte (écrire BAT dans la chauve-souris) </text:p>
      <text:p text:style-name="P1"/>
      <text:p text:style-name="P1">3° insérer les mots dans les formes <text:span text:style-name="T1">(maîtrise de Inkscape)</text:span></text:p>
      <text:p text:style-name="P1"/>
      <text:p text:style-name="P1">4° le jeu peut s'utiliser pour la mémorisation de plusieurs mots mais il peut aussi s'utiliser pour graffer ces mêmes mots sur des tableaux, des fresques, voir-même des murs. </text:p>
      <text:p text:style-name="P1"/>
      <text:p text:style-name="P3">5° le support pourrait être un carton (pour les jeux en classe) , en plexi <text:s/>(pour les pochoirs) ou <text:s/>en bois léger.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Comic Sans MS" svg:font-family="'Comic Sans MS'" style:font-family-generic="script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2:55:40.331136882</meta:creation-date>
    <dc:date>2019-04-30T13:09:19.512959531</dc:date>
    <meta:editing-duration>PT28S</meta:editing-duration>
    <meta:editing-cycles>1</meta:editing-cycles>
    <meta:document-statistic meta:table-count="0" meta:image-count="0" meta:object-count="0" meta:page-count="1" meta:paragraph-count="7" meta:word-count="123" meta:character-count="752" meta:non-whitespace-character-count="631"/>
    <meta:generator>LibreOffice/6.0.4.2$Linux_X86_64 LibreOffice_project/00m0$Build-2</meta:generator>
  </office:meta>
</office:document-meta>
</file>