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ff0000" draw:fill="none" draw:fill-color="#ff420e" draw:textarea-horizontal-align="justify" draw:textarea-vertical-align="middle" draw:auto-grow-height="false" fo:min-height="5.408cm" fo:min-width="5.158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 draw:fill-color="#ff420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cm" svg:height="8cm" svg:x="4.1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001cm" svg:height="0.1cm" svg:x="30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3" draw:text-style-name="P3" draw:layer="layout" svg:width="0.365cm" svg:height="0.448cm" svg:x="5.076cm" svg:y="6.622cm" svg:viewBox="0 0 366 449" svg:d="M366 322c0 41-16 72-47 94-32 22-76 33-134 33-106 0-168-37-185-111l57-11c7 26 21 45 43 58 21 12 50 18 88 18s67-7 88-20 31-32 31-58c0-14-3-25-9-34-7-9-16-16-28-22s-26-11-42-15-35-8-54-12c-35-8-61-16-79-23-18-8-32-17-43-26-10-9-18-20-23-33-6-12-8-27-8-43 0-38 14-66 42-87 29-20 70-30 124-30 49 0 87 8 113 23 27 15 45 41 56 77l-59 11c-6-23-18-40-36-50-18-11-43-16-75-16-35 0-62 6-80 17-19 12-28 29-28 52 0 13 4 24 11 33s17 16 31 22c13 6 40 14 80 23 14 3 27 6 40 9 14 3 27 7 39 12 12 4 23 9 34 15s20 14 28 22c8 9 14 19 18 31 5 12 7 25 7 41z">
            <text:p/>
          </draw:path>
          <draw:path draw:style-name="gr3" draw:text-style-name="P3" draw:layer="layout" svg:width="0.299cm" svg:height="0.347cm" svg:x="5.497cm" svg:y="6.723cm" svg:viewBox="0 0 300 348" svg:d="M300 174c0 58-13 102-39 131s-63 43-113 43c-49 0-85-15-110-45s-38-73-38-129c0-116 50-174 150-174 52 0 89 14 113 42 25 29 37 72 37 132zM241 174c0-47-7-80-21-101-13-21-36-32-69-32-32 0-56 11-71 32-14 22-21 55-21 101 0 44 7 77 21 100 14 22 37 33 68 33 33 0 57-11 72-32 14-22 21-56 21-101z">
            <text:p/>
          </draw:path>
          <draw:path draw:style-name="gr3" draw:text-style-name="P3" draw:layer="layout" svg:width="0.055cm" svg:height="0.459cm" svg:x="5.864cm" svg:y="6.605cm" svg:viewBox="0 0 56 460" svg:d="M0 53c0-18 0-35 0-53 19 0 37 0 56 0 0 18 0 35 0 53-19 0-37 0-56 0zM0 460c0-112 0-223 0-335 19 0 37 0 56 0 0 112 0 223 0 335-19 0-37 0-56 0z">
            <text:p/>
          </draw:path>
          <draw:path draw:style-name="gr3" draw:text-style-name="P3" draw:layer="layout" svg:width="0.276cm" svg:height="0.346cm" svg:x="5.979cm" svg:y="6.724cm" svg:viewBox="0 0 277 347" svg:d="M277 248c0 32-12 56-36 73-23 17-57 26-100 26-42 0-74-7-97-21-22-13-37-35-44-64l49-10c5 19 15 32 30 40 15 9 35 13 62 13 28 0 49-4 62-13s20-22 20-40c0-13-5-24-14-32s-23-15-44-20l-40-11c-32-8-55-16-68-24-14-8-25-18-32-29-8-12-12-26-12-42 0-31 11-54 33-70s54-24 96-24c37 0 66 7 88 20s36 33 41 62l-50 6c-3-15-11-26-25-34-13-8-32-12-54-12-26 0-44 4-56 12-12 7-18 19-18 34 0 10 2 18 7 24s12 11 22 16c10 4 30 10 62 18 29 7 51 14 64 20 13 7 23 14 31 21 7 8 13 17 17 27s6 21 6 34z">
            <text:p/>
          </draw:path>
          <draw:path draw:style-name="gr3" draw:text-style-name="P3" draw:layer="layout" svg:width="0.284cm" svg:height="0.472cm" svg:x="6.484cm" svg:y="6.724cm" svg:viewBox="0 0 285 473" svg:d="M143 473c-36 0-66-7-87-22-22-14-36-34-42-61l56-8c4 16 12 28 25 36 12 9 29 13 50 13 55 0 83-33 83-98v-55h-1c-10 22-25 38-43 49s-40 16-64 16c-41 0-72-14-91-41s-29-70-29-128c0-60 10-104 31-132s52-42 95-42c24 0 44 5 62 16 17 11 31 27 40 47h1c0-7 0-17 1-32s2-24 2-25h53c-1 11-1 34-1 69v257c0 94-47 141-141 141zM228 173c0-27-4-50-11-70-8-20-18-35-32-45-13-11-28-16-46-16-28 0-49 10-62 31s-19 54-19 100 6 79 18 99 33 30 63 30c17 0 33-5 46-15 14-11 24-26 32-45 7-19 11-42 11-69z">
            <text:p/>
          </draw:path>
          <draw:path draw:style-name="gr3" draw:text-style-name="P3" draw:layer="layout" svg:width="0.297cm" svg:height="0.347cm" svg:x="6.835cm" svg:y="6.723cm" svg:viewBox="0 0 298 348" svg:d="M59 186c0 38 8 68 23 89 16 21 40 31 70 31 24 0 44-5 58-14 15-10 25-22 30-37l49 14c-20 53-66 79-137 79-49 0-87-15-113-44-26-30-39-74-39-132 0-56 13-98 39-128 26-29 63-44 111-44 99 0 148 60 148 179v7zM240 143c-3-35-12-61-27-78-15-16-36-24-64-24-27 0-48 9-64 27s-25 43-26 75z">
            <text:p/>
          </draw:path>
          <draw:path draw:style-name="gr3" draw:text-style-name="P3" draw:layer="layout" svg:width="0.269cm" svg:height="0.341cm" svg:x="7.201cm" svg:y="6.723cm" svg:viewBox="0 0 270 342" svg:d="M214 342v-213c0-22-3-39-7-52-4-12-11-21-21-26-9-5-23-8-42-8-26 0-48 9-63 28-16 18-23 44-23 76v195h-56v-263c0-39-1-63-2-72h53c0 1 0 4 0 8 1 5 1 10 1 16s1 17 1 33h1c13-24 28-40 45-50 16-9 37-14 62-14 37 0 64 9 81 27 17 19 26 49 26 91v224z">
            <text:p/>
          </draw:path>
          <draw:path draw:style-name="gr3" draw:text-style-name="P3" draw:layer="layout" svg:width="0.161cm" svg:height="0.414cm" svg:x="7.52cm" svg:y="6.655cm" svg:viewBox="0 0 162 415" svg:d="M162 408c-18 5-37 7-56 7-45 0-67-25-67-76v-223h-39v-41h41l16-75h38v75h61v41h-61v211c0 16 2 28 7 34 6 7 15 10 28 10 7 0 18-1 32-4z">
            <text:p/>
          </draw:path>
          <draw:path draw:style-name="gr3" draw:text-style-name="P3" draw:layer="layout" svg:width="0.055cm" svg:height="0.459cm" svg:x="7.731cm" svg:y="6.605cm" svg:viewBox="0 0 56 460" svg:d="M0 53c0-18 0-35 0-53 19 0 37 0 56 0 0 18 0 35 0 53-19 0-37 0-56 0zM0 460c0-112 0-223 0-335 19 0 37 0 56 0 0 112 0 223 0 335-19 0-37 0-56 0z">
            <text:p/>
          </draw:path>
          <draw:path draw:style-name="gr3" draw:text-style-name="P3" draw:layer="layout" svg:width="0.055cm" svg:height="0.459cm" svg:x="7.871cm" svg:y="6.605cm" svg:viewBox="0 0 56 460" svg:d="M0 460c0-153 0-307 0-460 19 0 37 0 56 0 0 153 0 307 0 460-19 0-37 0-56 0z">
            <text:p/>
          </draw:path>
          <draw:path draw:style-name="gr3" draw:text-style-name="P3" draw:layer="layout" svg:width="0.325cm" svg:height="0.347cm" svg:x="8.173cm" svg:y="6.723cm" svg:viewBox="0 0 326 348" svg:d="M101 348c-33 0-59-9-76-27-17-17-25-42-25-73 0-35 11-61 34-80s60-29 111-30l75-1v-18c0-28-6-47-17-59-12-12-30-18-55-18s-43 4-54 13c-12 8-19 22-21 41l-58-5c9-61 54-91 134-91 43 0 74 10 96 29 21 19 31 47 31 84v144c0 17 3 29 7 37 4 9 13 13 25 13 5 0 11-1 18-2v35c-14 3-28 5-43 5-21 0-36-5-45-16-10-11-15-28-16-51h-2c-14 25-31 43-50 54s-42 16-69 16zM114 306c21 0 39-5 55-14 15-9 28-22 37-38 9-17 14-33 14-50v-28l-61 1c-26 1-46 3-60 8-13 5-24 13-31 23-7 11-11 24-11 41 0 18 5 32 15 42s24 15 42 15z">
            <text:p/>
          </draw:path>
          <draw:path draw:style-name="gr3" draw:text-style-name="P3" draw:layer="layout" svg:width="0.313cm" svg:height="0.334cm" svg:x="8.499cm" svg:y="6.73cm" svg:viewBox="0 0 314 335" svg:d="M188 335h-66l-122-335h60l74 218c2 8 9 33 21 73l11-36 12-36 76-219h60z">
            <text:p/>
          </draw:path>
          <draw:path draw:style-name="gr3" draw:text-style-name="P3" draw:layer="layout" svg:width="0.297cm" svg:height="0.347cm" svg:x="8.842cm" svg:y="6.723cm" svg:viewBox="0 0 298 348" svg:d="M59 186c0 38 8 68 23 89 16 21 40 31 70 31 24 0 44-5 58-14 15-10 25-22 30-37l49 14c-20 53-66 79-137 79-49 0-87-15-113-44-26-30-39-74-39-132 0-56 13-98 39-128 26-29 63-44 111-44 99 0 148 60 148 179v7zM240 143c-3-35-12-61-27-78-15-16-36-24-64-24-27 0-48 9-64 27s-25 43-26 75z">
            <text:p/>
          </draw:path>
          <draw:path draw:style-name="gr3" draw:text-style-name="P3" draw:layer="layout" svg:width="0.273cm" svg:height="0.347cm" svg:x="9.193cm" svg:y="6.723cm" svg:viewBox="0 0 274 348" svg:d="M58 173c0 44 7 77 21 99 15 21 36 32 64 32 20 0 37-5 50-16s22-28 25-50l56 4c-4 32-18 58-41 77s-53 29-88 29c-47 0-83-15-108-45-25-29-37-72-37-129s12-100 37-129c25-30 61-45 107-45 34 0 63 9 86 27 22 17 37 42 42 73l-57 4c-3-18-10-33-22-44s-29-16-50-16c-30 0-52 10-65 29-13 20-20 53-20 100z">
            <text:p/>
          </draw:path>
          <draw:path draw:style-name="gr3" draw:text-style-name="P3" draw:layer="layout" svg:width="0.269cm" svg:height="0.34cm" svg:x="9.702cm" svg:y="6.73cm" svg:viewBox="0 0 270 341" svg:d="M56 0v212c0 22 2 39 7 52 4 12 11 21 20 26 10 5 24 8 42 8 27 0 48-9 64-28 15-18 23-43 23-76v-194h56v263c0 39 0 63 2 72h-53c0-1 0-4-1-8 0-5 0-10 0-16-1-6-1-17-2-33-13 23-28 39-45 49-17 9-38 14-63 14-36 0-63-9-80-27-17-19-26-49-26-91v-223z">
            <text:p/>
          </draw:path>
          <draw:path draw:style-name="gr3" draw:text-style-name="P3" draw:layer="layout" svg:width="0.269cm" svg:height="0.341cm" svg:x="10.055cm" svg:y="6.723cm" svg:viewBox="0 0 270 342" svg:d="M214 342v-213c0-22-3-39-7-52-4-12-11-21-21-26-9-5-23-8-42-8-26 0-48 9-63 28-16 18-23 44-23 76v195h-56v-263c0-39-1-63-2-72h53c0 1 0 4 0 8 1 5 1 10 1 16s1 17 1 33h1c13-24 28-40 45-50 16-9 37-14 62-14 37 0 64 9 81 27 17 19 26 49 26 91v224z">
            <text:p/>
          </draw:path>
          <draw:path draw:style-name="gr3" draw:text-style-name="P3" draw:layer="layout" svg:width="0.175cm" svg:height="0.465cm" svg:x="10.364cm" svg:y="6.605cm" svg:viewBox="0 0 176 466" svg:d="M0 466c42-155 85-311 127-466 16 0 33 0 49 0-42 155-84 311-126 466-17 0-33 0-50 0z">
            <text:p/>
          </draw:path>
          <draw:path draw:style-name="gr3" draw:text-style-name="P3" draw:layer="layout" svg:width="0.297cm" svg:height="0.347cm" svg:x="10.569cm" svg:y="6.723cm" svg:viewBox="0 0 298 348" svg:d="M59 186c0 38 8 68 23 89 16 21 40 31 70 31 24 0 44-5 58-14 15-10 25-22 30-37l49 14c-20 53-66 79-137 79-49 0-87-15-113-44-26-30-39-74-39-132 0-56 13-98 39-128 26-29 63-44 111-44 99 0 148 60 148 179v7zM240 143c-3-35-12-61-27-78-15-16-36-24-64-24-27 0-48 9-64 27s-25 43-26 75z">
            <text:p/>
          </draw:path>
          <draw:path draw:style-name="gr3" draw:text-style-name="P3" draw:layer="layout" svg:width="0.344cm" svg:height="0.549cm" svg:x="5.099cm" svg:y="7.226cm" svg:viewBox="0 0 345 550" svg:d="M0 550c0-146 0-291 0-437 111 0 221 0 332 0 0 16 0 32 0 48-91 0-182 0-273 0 0 47 0 94 0 141 85 0 170 0 254 0 0 16 0 32 0 48-84 0-169 0-254 0 0 51 0 101 0 152 95 0 190 0 286 0 0 16 0 32 0 48-115 0-230 0-345 0zM119 76c0-2 0-4 0-6 23-23 45-47 68-70 21 0 43 0 64 0 0 3 0 6 0 9-32 22-64 45-96 67-12 0-24 0-36 0z">
            <text:p/>
          </draw:path>
          <draw:path draw:style-name="gr3" draw:text-style-name="P3" draw:layer="layout" svg:width="0.161cm" svg:height="0.414cm" svg:x="5.479cm" svg:y="7.366cm" svg:viewBox="0 0 162 415" svg:d="M162 408c-18 5-37 7-56 7-45 0-67-25-67-76v-223h-39v-41h41l16-75h38v75h61v41h-61v211c0 16 2 28 7 34 6 7 15 10 28 10 7 0 18-1 32-4z">
            <text:p/>
          </draw:path>
          <draw:path draw:style-name="gr3" draw:text-style-name="P3" draw:layer="layout" svg:width="0.269cm" svg:height="0.34cm" svg:x="5.689cm" svg:y="7.441cm" svg:viewBox="0 0 270 341" svg:d="M56 0v212c0 22 2 39 7 52 4 12 11 21 20 26 10 5 24 8 42 8 27 0 48-9 64-28 15-18 23-43 23-76v-194h56v263c0 39 0 63 2 72h-53c0-1 0-4-1-8 0-5 0-10 0-16-1-6-1-17-2-33-13 23-28 39-45 49-17 9-38 14-63 14-36 0-63-9-80-27-17-19-26-49-26-91v-223z">
            <text:p/>
          </draw:path>
          <draw:path draw:style-name="gr3" draw:text-style-name="P3" draw:layer="layout" svg:width="0.284cm" svg:height="0.465cm" svg:x="6.027cm" svg:y="7.316cm" svg:viewBox="0 0 285 466" svg:d="M228 406c-11 21-24 37-41 46s-38 14-64 14c-42 0-73-14-93-43-20-28-30-72-30-129 0-117 41-176 123-176 26 0 47 5 64 14s30 24 41 44v-37-139h56v391c0 35 0 58 1 69h-53c-1-3-1-11-2-23s-1-22-1-31zM59 292c0 47 6 80 18 101 13 20 33 30 61 30 31 0 54-11 68-33 15-22 22-56 22-102 0-45-7-77-22-98-14-21-37-31-68-31-28 0-48 10-61 31-12 21-18 55-18 102z">
            <text:p/>
          </draw:path>
          <draw:path draw:style-name="gr3" draw:text-style-name="P3" draw:layer="layout" svg:width="0.055cm" svg:height="0.459cm" svg:x="6.393cm" svg:y="7.316cm" svg:viewBox="0 0 56 460" svg:d="M0 53c0-18 0-35 0-53 19 0 37 0 56 0 0 18 0 35 0 53-19 0-37 0-56 0zM0 460c0-112 0-223 0-335 19 0 37 0 56 0 0 112 0 223 0 335-19 0-37 0-56 0z">
            <text:p/>
          </draw:path>
          <draw:path draw:style-name="gr3" draw:text-style-name="P3" draw:layer="layout" svg:width="0.325cm" svg:height="0.347cm" svg:x="6.518cm" svg:y="7.434cm" svg:viewBox="0 0 326 348" svg:d="M101 348c-33 0-59-9-76-27-17-17-25-42-25-73 0-35 11-61 34-80s60-29 111-30l75-1v-18c0-28-6-47-17-59-12-12-30-18-55-18s-43 4-54 13c-12 8-19 22-21 41l-58-5c9-61 54-91 134-91 43 0 74 10 96 29 21 19 31 47 31 84v144c0 17 3 29 7 37 4 9 13 13 25 13 5 0 11-1 18-2v35c-14 3-28 5-43 5-21 0-36-5-45-16-10-11-15-28-16-51h-2c-14 25-31 43-50 54s-42 16-69 16zM114 306c21 0 39-5 55-14 15-9 28-22 37-38 9-17 14-33 14-50v-28l-61 1c-26 1-46 3-60 8-13 5-24 13-31 23-7 11-11 24-11 41 0 18 5 32 15 42s24 15 42 15z">
            <text:p/>
          </draw:path>
          <draw:path draw:style-name="gr3" draw:text-style-name="P3" draw:layer="layout" svg:width="0.269cm" svg:height="0.341cm" svg:x="6.884cm" svg:y="7.434cm" svg:viewBox="0 0 270 342" svg:d="M214 342v-213c0-22-3-39-7-52-4-12-11-21-21-26-9-5-23-8-42-8-26 0-48 9-63 28-16 18-23 44-23 76v195h-56v-263c0-39-1-63-2-72h53c0 1 0 4 0 8 1 5 1 10 1 16s1 17 1 33h1c13-24 28-40 45-50 16-9 37-14 62-14 37 0 64 9 81 27 17 19 26 49 26 91v224z">
            <text:p/>
          </draw:path>
          <draw:path draw:style-name="gr3" draw:text-style-name="P3" draw:layer="layout" svg:width="0.161cm" svg:height="0.414cm" svg:x="7.202cm" svg:y="7.366cm" svg:viewBox="0 0 162 415" svg:d="M162 408c-18 5-37 7-56 7-45 0-67-25-67-76v-223h-39v-41h41l16-75h38v75h61v41h-61v211c0 16 2 28 7 34 6 7 15 10 28 10 7 0 18-1 32-4z">
            <text:p/>
          </draw:path>
          <draw:path draw:style-name="gr3" draw:text-style-name="P3" draw:layer="layout" svg:width="0.175cm" svg:height="0.465cm" svg:x="7.371cm" svg:y="7.316cm" svg:viewBox="0 0 176 466" svg:d="M0 466c42-155 85-311 127-466 16 0 33 0 49 0-42 155-84 311-126 466-17 0-33 0-50 0z">
            <text:p/>
          </draw:path>
          <draw:path draw:style-name="gr3" draw:text-style-name="P3" draw:layer="layout" svg:width="0.297cm" svg:height="0.347cm" svg:x="7.576cm" svg:y="7.434cm" svg:viewBox="0 0 298 348" svg:d="M59 186c0 38 8 68 23 89 16 21 40 31 70 31 24 0 44-5 58-14 15-10 25-22 30-37l49 14c-20 53-66 79-137 79-49 0-87-15-113-44-26-30-39-74-39-132 0-56 13-98 39-128 26-29 63-44 111-44 99 0 148 60 148 179v7zM240 143c-3-35-12-61-27-78-15-16-36-24-64-24-27 0-48 9-64 27s-25 43-26 75z">
            <text:p/>
          </draw:path>
          <draw:path draw:style-name="gr3" draw:text-style-name="P3" draw:layer="layout" svg:width="0.325cm" svg:height="0.347cm" svg:x="8.105cm" svg:y="7.434cm" svg:viewBox="0 0 326 348" svg:d="M101 348c-33 0-59-9-76-27-17-17-25-42-25-73 0-35 11-61 34-80s60-29 111-30l75-1v-18c0-28-6-47-17-59-12-12-30-18-55-18s-43 4-54 13c-12 8-19 22-21 41l-58-5c9-61 54-91 134-91 43 0 74 10 96 29 21 19 31 47 31 84v144c0 17 3 29 7 37 4 9 13 13 25 13 5 0 11-1 18-2v35c-14 3-28 5-43 5-21 0-36-5-45-16-10-11-15-28-16-51h-2c-14 25-31 43-50 54s-42 16-69 16zM114 306c21 0 39-5 55-14 15-9 28-22 37-38 9-17 14-33 14-50v-28l-61 1c-26 1-46 3-60 8-13 5-24 13-31 23-7 11-11 24-11 41 0 18 5 32 15 42s24 15 42 15z">
            <text:p/>
          </draw:path>
          <draw:path draw:style-name="gr3" draw:text-style-name="P3" draw:layer="layout" svg:width="0.269cm" svg:height="0.34cm" svg:x="8.47cm" svg:y="7.441cm" svg:viewBox="0 0 270 341" svg:d="M56 0v212c0 22 2 39 7 52 4 12 11 21 20 26 10 5 24 8 42 8 27 0 48-9 64-28 15-18 23-43 23-76v-194h56v263c0 39 0 63 2 72h-53c0-1 0-4-1-8 0-5 0-10 0-16-1-6-1-17-2-33-13 23-28 39-45 49-17 9-38 14-63 14-36 0-63-9-80-27-17-19-26-49-26-91v-223z">
            <text:p/>
          </draw:path>
          <draw:path draw:style-name="gr3" draw:text-style-name="P3" draw:layer="layout" svg:width="0.113cm" svg:height="0.591cm" svg:x="8.766cm" svg:y="7.316cm" svg:viewBox="0 0 114 592" svg:d="M58 53v-53h56v53zM114 502c0 31-6 54-19 69-12 14-31 21-56 21-16 0-29-1-39-3v-43l19 2c14 0 24-4 30-11 6-8 9-22 9-44v-368h56z">
            <text:p/>
          </draw:path>
          <draw:path draw:style-name="gr3" draw:text-style-name="P3" draw:layer="layout" svg:width="0.299cm" svg:height="0.347cm" svg:x="8.948cm" svg:y="7.434cm" svg:viewBox="0 0 300 348" svg:d="M300 174c0 58-13 102-39 131s-63 43-113 43c-49 0-85-15-110-45s-38-73-38-129c0-116 50-174 150-174 52 0 89 14 113 42 25 29 37 72 37 132zM241 174c0-47-7-80-21-101-13-21-36-32-69-32-32 0-56 11-71 32-14 22-21 55-21 101 0 44 7 77 21 100 14 22 37 33 68 33 33 0 57-11 72-32 14-22 21-56 21-101z">
            <text:p/>
          </draw:path>
          <draw:path draw:style-name="gr3" draw:text-style-name="P3" draw:layer="layout" svg:width="0.269cm" svg:height="0.34cm" svg:x="9.313cm" svg:y="7.441cm" svg:viewBox="0 0 270 341" svg:d="M56 0v212c0 22 2 39 7 52 4 12 11 21 20 26 10 5 24 8 42 8 27 0 48-9 64-28 15-18 23-43 23-76v-194h56v263c0 39 0 63 2 72h-53c0-1 0-4-1-8 0-5 0-10 0-16-1-6-1-17-2-33-13 23-28 39-45 49-17 9-38 14-63 14-36 0-63-9-80-27-17-19-26-49-26-91v-223z">
            <text:p/>
          </draw:path>
          <draw:path draw:style-name="gr3" draw:text-style-name="P3" draw:layer="layout" svg:width="0.157cm" svg:height="0.341cm" svg:x="9.665cm" svg:y="7.434cm" svg:viewBox="0 0 158 342" svg:d="M2 342v-257c0-24-1-50-2-78h53c1 38 2 60 2 68h1c9-29 19-49 31-59 12-11 28-16 49-16 7 0 15 1 22 3v51c-7-2-17-3-29-3-23 0-41 10-53 30s-18 49-18 86v175z">
            <text:p/>
          </draw:path>
          <draw:path draw:style-name="gr3" draw:text-style-name="P3" draw:layer="layout" svg:width="0.284cm" svg:height="0.465cm" svg:x="9.862cm" svg:y="7.316cm" svg:viewBox="0 0 285 466" svg:d="M228 406c-11 21-24 37-41 46s-38 14-64 14c-42 0-73-14-93-43-20-28-30-72-30-129 0-117 41-176 123-176 26 0 47 5 64 14s30 24 41 44v-37-139h56v391c0 35 0 58 1 69h-53c-1-3-1-11-2-23s-1-22-1-31zM59 292c0 47 6 80 18 101 13 20 33 30 61 30 31 0 54-11 68-33 15-22 22-56 22-102 0-45-7-77-22-98-14-21-37-31-68-31-28 0-48 10-61 31-12 21-18 55-18 102z">
            <text:p/>
          </draw:path>
          <draw:path draw:style-name="gr3" draw:text-style-name="P3" draw:layer="layout" svg:width="0.056cm" svg:height="0.136cm" svg:x="10.218cm" svg:y="7.339cm" svg:viewBox="0 0 57 137" svg:d="M50 137c-14 0-29 0-43 0-3-46-5-91-7-137 19 0 38 0 57 0-2 46-5 91-7 137z">
            <text:p/>
          </draw:path>
          <draw:path draw:style-name="gr3" draw:text-style-name="P3" draw:layer="layout" svg:width="0.267cm" svg:height="0.459cm" svg:x="10.353cm" svg:y="7.316cm" svg:viewBox="0 0 268 460" svg:d="M54 182c12-22 27-38 43-49 17-10 39-15 64-15 37 0 64 9 81 27s26 49 26 91v224h-56v-213c0-24-3-41-7-53-4-11-11-20-21-25s-24-8-41-8c-27 0-48 9-63 27-16 19-24 43-24 74v198h-56v-460h56v119c0 13-1 26-1 39-1 14-1 22-2 24z">
            <text:p/>
          </draw:path>
          <draw:path draw:style-name="gr3" draw:text-style-name="P3" draw:layer="layout" svg:width="0.269cm" svg:height="0.34cm" svg:x="10.701cm" svg:y="7.441cm" svg:viewBox="0 0 270 341" svg:d="M56 0v212c0 22 2 39 7 52 4 12 11 21 20 26 10 5 24 8 42 8 27 0 48-9 64-28 15-18 23-43 23-76v-194h56v263c0 39 0 63 2 72h-53c0-1 0-4-1-8 0-5 0-10 0-16-1-6-1-17-2-33-13 23-28 39-45 49-17 9-38 14-63 14-36 0-63-9-80-27-17-19-26-49-26-91v-223z">
            <text:p/>
          </draw:path>
          <draw:path draw:style-name="gr3" draw:text-style-name="P3" draw:layer="layout" svg:width="0.055cm" svg:height="0.459cm" svg:x="11.054cm" svg:y="7.316cm" svg:viewBox="0 0 56 460" svg:d="M0 53c0-18 0-35 0-53 19 0 37 0 56 0 0 18 0 35 0 53-19 0-37 0-56 0zM0 460c0-112 0-223 0-335 19 0 37 0 56 0 0 112 0 223 0 335-19 0-37 0-56 0z">
            <text:p/>
          </draw:path>
          <draw:frame draw:style-name="gr4" draw:text-style-name="P4" draw:layer="layout" svg:width="4.13cm" svg:height="1.673cm" svg:x="5.67cm" svg:y="4.4cm">
            <draw:text-box>
              <text:p>Texte normal</text:p>
              <text:p><text:span text:style-name="T1">Texte bold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6T11:29:00.590000000</meta:creation-date>
    <dc:date>2016-10-06T11:48:39.551000000</dc:date>
    <meta:editing-duration>PT51S</meta:editing-duration>
    <meta:editing-cycles>1</meta:editing-cycles>
    <meta:document-statistic meta:object-count="43"/>
    <meta:generator>LibreOffice/4.4.3.2$Windows_x86 LibreOffice_project/88805f81e9fe61362df02b9941de8e38a9b5fd16</meta:generator>
  </office:meta>
</office:document-meta>
</file>