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俄國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Éguó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7.055cm 3.495cm)">
          <draw:text-box>
            <text:p text:style-name="P2"><text:span text:style-name="T3">俄国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6:46:15</dc:date>
    <meta:editing-duration>PT3H54M3S</meta:editing-duration>
    <meta:editing-cycles>19</meta:editing-cycles>
    <meta:generator>OpenOffice/4.1.3$Unix OpenOffice.org_project/413m1$Build-9783</meta:generator>
    <meta:document-statistic meta:object-count="9"/>
  </office:meta>
</office:document-meta>
</file>