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738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義大利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Yìdàlì</text:span></text:p>
          </draw:text-box>
        </draw:frame>
        <draw:frame draw:style-name="gr6" draw:text-style-name="P5" draw:layer="layout" svg:width="7.51cm" svg:height="6.988cm" draw:transform="rotate (-2.09439510239399) translate (7.507cm 2.894cm)">
          <draw:text-box>
            <text:p text:style-name="P2"><text:span text:style-name="T3">意大利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9:26</dc:date>
    <meta:editing-duration>PT3H52M47S</meta:editing-duration>
    <meta:editing-cycles>19</meta:editing-cycles>
    <meta:generator>OpenOffice/4.1.3$Unix OpenOffice.org_project/413m1$Build-9783</meta:generator>
    <meta:document-statistic meta:object-count="9"/>
  </office:meta>
</office:document-meta>
</file>