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08600000B2200000DE4F99A81B6.svg"/>
  <manifest:file-entry manifest:media-type="image/png" manifest:full-path="Pictures/100002010000007F0000009E89BAF9A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87cm 9.7cm)">
          <draw:text-box>
            <text:p text:style-name="P2"><text:span text:style-name="T1">青椒</text:span></text:p>
          </draw:text-box>
        </draw:frame>
        <draw:frame draw:style-name="gr5" draw:text-style-name="P4" draw:layer="layout" svg:width="10.4cm" svg:height="6.873cm" svg:x="1.9cm" svg:y="9.227cm">
          <draw:text-box>
            <text:p text:style-name="P2"><text:span text:style-name="T2">qīngjiāo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6.9cm 3.418cm)">
          <draw:text-box>
            <text:p text:style-name="P2"><text:span text:style-name="T3">青椒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89BAF9A1.png" xlink:type="simple" xlink:show="embed" xlink:actuate="onLoad"/>
          <draw:image xlink:href="Pictures/1000108600000B2200000DE4F99A81B6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4T19:48:48</dc:date>
    <meta:editing-duration>PT3H52M36S</meta:editing-duration>
    <meta:editing-cycles>18</meta:editing-cycles>
    <meta:generator>OpenOffice/4.1.3$Unix OpenOffice.org_project/413m1$Build-9783</meta:generator>
    <meta:document-statistic meta:object-count="9"/>
  </office:meta>
</office:document-meta>
</file>