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09D700000A0800000C835751A1CF.svg"/>
  <manifest:file-entry manifest:media-type="image/png" manifest:full-path="Pictures/10000201000000720000008FD44FDA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3.972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10pt" style:font-size-asian="10pt" style:font-family-complex="'Arial Baltic'" style:font-family-generic-complex="swiss" style:font-pitch-complex="variable" style:font-size-complex="5.69999980926514pt"/>
    </style:style>
    <style:style style:name="P4" style:family="paragraph">
      <style:paragraph-properties fo:text-align="center" style:text-autospace="none"/>
      <style:text-properties fo:font-family="'Arial Unicode MS', Arial" fo:font-size="84pt" fo:font-weight="normal" style:font-family-asian="'Arial Unicode MS', Arial" style:font-size-asian="84pt" style:font-weight-asian="normal" style:font-family-complex="'Arial Unicode MS', Arial" style:font-size-complex="84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style:style style:name="T1" style:family="text">
      <style:text-properties fo:color="#000000" style:text-outline="false" style:text-line-through-style="none" fo:font-family="'Arial Unicode MS', Arial" fo:font-size="84pt" fo:font-style="normal" fo:text-shadow="none" style:text-underline-style="none" fo:font-weight="normal" style:letter-kerning="true" style:font-family-asian="'Arial Unicode MS', Arial" style:font-size-asian="84pt" style:font-style-asian="normal" style:font-weight-asian="normal" style:font-family-complex="'Arial Unicode MS', Arial" style:font-size-complex="8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68pt" fo:font-style="normal" fo:text-shadow="none" style:text-underline-style="none" fo:font-weight="normal" style:letter-kerning="true" style:font-family-asian="'Microsoft YaHei'" style:font-family-generic-asian="system" style:font-pitch-asian="variable" style:font-size-asian="68pt" style:font-style-asian="normal" style:font-weight-asian="normal" style:font-family-complex="Mangal" style:font-family-generic-complex="system" style:font-pitch-complex="variable" style:font-size-complex="6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5.423cm" svg:height="5.788cm" draw:transform="rotate (2.0943951023928) translate (9.723cm 8.564cm)">
          <draw:text-box>
            <text:p text:style-name="P2"><text:span text:style-name="T1">雞</text:span></text:p>
          </draw:text-box>
        </draw:frame>
        <draw:frame draw:style-name="gr5" draw:text-style-name="P4" draw:layer="layout" svg:width="6.5cm" svg:height="6.873cm" svg:x="3.8cm" svg:y="9cm">
          <draw:text-box>
            <text:p text:style-name="P2"><text:span text:style-name="T2">jī</text:span></text:p>
          </draw:text-box>
        </draw:frame>
        <draw:frame draw:style-name="gr6" draw:text-style-name="P5" draw:layer="layout" svg:width="3.615cm" svg:height="4.222cm" draw:transform="rotate (-2.09439510239399) translate (6.726cm 4.681cm)">
          <draw:text-box>
            <text:p text:style-name="P2"><text:span text:style-name="T3">鸡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1cm" svg:height="3cm" svg:x="5.8cm" svg:y="5.8cm">
          <draw:image xlink:href="Pictures/10000201000000720000008FD44FDA1F.png" xlink:type="simple" xlink:show="embed" xlink:actuate="onLoad"/>
          <draw:image xlink:href="Pictures/100009D700000A0800000C835751A1C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4:15:26</dc:date>
    <meta:editing-duration>PT3H28M4S</meta:editing-duration>
    <meta:editing-cycles>18</meta:editing-cycles>
    <meta:generator>OpenOffice/4.1.3$Unix OpenOffice.org_project/413m1$Build-9783</meta:generator>
    <meta:document-statistic meta:object-count="9"/>
  </office:meta>
</office:document-meta>
</file>