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66pt" style:font-size-asian="66pt" style:font-size-complex="66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size="48pt" style:font-size-asian="48pt" style:font-size-complex="48pt"/>
    </style:style>
    <style:style style:name="P5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911cm 8.5cm)">
          <draw:text-box>
            <text:p text:style-name="P2"><text:span text:style-name="T1">大象</text:span></text:p>
          </draw:text-box>
        </draw:frame>
        <draw:frame draw:style-name="gr5" draw:text-style-name="P5" draw:layer="layout" svg:width="7cm" svg:height="6.873cm" svg:x="3.6cm" svg:y="9.2cm">
          <draw:text-box>
            <text:p text:style-name="P4"><text:span text:style-name="T2">dà xiàng</text:span></text:p>
          </draw:text-box>
        </draw:frame>
        <draw:frame draw:style-name="gr6" draw:text-style-name="P6" draw:layer="layout" svg:width="5.775cm" svg:height="6.491cm" draw:transform="rotate (-2.09439510239399) translate (7.008cm 3.437cm)">
          <draw:text-box>
            <text:p text:style-name="P2"><text:span text:style-name="T3">大象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09:57</dc:date>
    <meta:editing-duration>PT3H55M26S</meta:editing-duration>
    <meta:editing-cycles>18</meta:editing-cycles>
    <meta:generator>OpenOffice/4.1.3$Unix OpenOffice.org_project/413m1$Build-9783</meta:generator>
    <meta:document-statistic meta:object-count="9"/>
  </office:meta>
</office:document-meta>
</file>