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09D700000A0800000C835751A1CF.svg"/>
  <manifest:file-entry manifest:media-type="image/png" manifest:full-path="Pictures/10000201000000720000008FD44FDA1F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6.241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  <style:text-properties fo:font-size="66pt" style:font-size-asian="66pt" style:font-size-complex="66pt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66pt" style:font-size-asian="66pt" style:font-family-complex="'Arial Baltic'" style:font-family-generic-complex="swiss" style:font-pitch-complex="variable" style:font-size-complex="66pt"/>
    </style:style>
    <style:style style:name="P4" style:family="paragraph">
      <style:paragraph-properties fo:text-align="center" style:text-autospace="none"/>
      <style:text-properties fo:font-size="48pt" style:font-size-asian="48pt" style:font-size-complex="48pt"/>
    </style:style>
    <style:style style:name="P5" style:family="paragraph">
      <style:paragraph-properties fo:text-align="center" style:text-autospace="none"/>
      <style:text-properties fo:font-family="'Arial Unicode MS', Arial" fo:font-size="48pt" fo:font-weight="normal" style:font-family-asian="'Arial Unicode MS', Arial" style:font-size-asian="48pt" style:font-weight-asian="normal" style:font-family-complex="'Arial Unicode MS', Arial" style:font-size-complex="48pt" style:font-weight-complex="normal"/>
    </style:style>
    <style:style style:name="P6" style:family="paragraph">
      <style:paragraph-properties fo:text-align="center" style:text-autospace="none"/>
      <style:text-properties fo:font-family="'Arial Unicode MS', Arial" fo:font-size="66pt" style:font-family-asian="'Arial Unicode MS', Arial" style:font-size-asian="66pt" style:font-family-complex="'Arial Unicode MS', Arial" style:font-size-complex="66pt"/>
    </style:style>
    <style:style style:name="T1" style:family="text">
      <style:text-properties fo:color="#000000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5.423cm" svg:height="5.788cm" draw:transform="rotate (2.0943951023928) translate (9.911cm 8.5cm)">
          <draw:text-box>
            <text:p text:style-name="P2"><text:span text:style-name="T1">山羊</text:span></text:p>
          </draw:text-box>
        </draw:frame>
        <draw:frame draw:style-name="gr5" draw:text-style-name="P5" draw:layer="layout" svg:width="8cm" svg:height="6.873cm" svg:x="3.003cm" svg:y="9.2cm">
          <draw:text-box>
            <text:p text:style-name="P4"><text:span text:style-name="T2">shānyáng</text:span></text:p>
          </draw:text-box>
        </draw:frame>
        <draw:frame draw:style-name="gr6" draw:text-style-name="P6" draw:layer="layout" svg:width="5.775cm" svg:height="6.491cm" draw:transform="rotate (-2.09439510239399) translate (7.008cm 3.437cm)">
          <draw:text-box>
            <text:p text:style-name="P2"><text:span text:style-name="T3">山羊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1cm" svg:height="3cm" svg:x="5.8cm" svg:y="5.8cm">
          <draw:image xlink:href="Pictures/10000201000000720000008FD44FDA1F.png" xlink:type="simple" xlink:show="embed" xlink:actuate="onLoad"/>
          <draw:image xlink:href="Pictures/100009D700000A0800000C835751A1CF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7T11:19:04</dc:date>
    <meta:editing-duration>PT3H55M26S</meta:editing-duration>
    <meta:editing-cycles>18</meta:editing-cycles>
    <meta:generator>OpenOffice/4.1.3$Unix OpenOffice.org_project/413m1$Build-9783</meta:generator>
    <meta:document-statistic meta:object-count="9"/>
  </office:meta>
</office:document-meta>
</file>