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68cm" fo:margin-left="1cm" fo:margin-right="0.03cm" table:align="margins"/>
    </style:style>
    <style:style style:name="Tableau1.A" style:family="table-column">
      <style:table-column-properties style:column-width="4.63cm" style:rel-column-width="2625*"/>
    </style:style>
    <style:style style:name="Tableau1.B" style:family="table-column">
      <style:table-column-properties style:column-width="5.715cm" style:rel-column-width="3240*"/>
    </style:style>
    <style:style style:name="Tableau1.C" style:family="table-column">
      <style:table-column-properties style:column-width="5.623cm" style:rel-column-width="3188*"/>
    </style:style>
    <style:style style:name="Tableau1.A1" style:family="table-cell">
      <style:table-cell-properties fo:padding="0.09cm" fo:border-left="0.035cm solid #808080" fo:border-right="none" fo:border-top="0.035cm solid #808080" fo:border-bottom="0.035cm solid #808080"/>
    </style:style>
    <style:style style:name="Tableau1.C1" style:family="table-cell">
      <style:table-cell-properties fo:padding="0.09cm" fo:border="0.035cm solid #808080"/>
    </style:style>
    <style:style style:name="Tableau1.A2" style:family="table-cell">
      <style:table-cell-properties fo:padding="0.09cm" fo:border-left="0.035cm solid #808080" fo:border-right="none" fo:border-top="none" fo:border-bottom="0.035cm solid #808080"/>
    </style:style>
    <style:style style:name="Tableau1.C2" style:family="table-cell">
      <style:table-cell-properties fo:padding="0.0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color="#000000" fo:language="fr" fo:country="FR"/>
    </style:style>
    <style:style style:name="P2" style:family="paragraph" style:parent-style-name="Text_20_body" style:list-style-name="L5">
      <style:text-properties fo:color="#000000" fo:language="fr" fo:country="FR"/>
    </style:style>
    <style:style style:name="P3" style:family="paragraph" style:parent-style-name="Text_20_body" style:list-style-name="L6">
      <style:text-properties fo:color="#000000" fo:language="fr" fo:country="FR"/>
    </style:style>
    <style:style style:name="P4" style:family="paragraph" style:parent-style-name="Text_20_body" style:list-style-name="L4">
      <style:text-properties fo:color="#000000" fo:language="fr" fo:country="FR"/>
    </style:style>
    <style:style style:name="P5" style:family="paragraph" style:parent-style-name="Text_20_body" style:list-style-name="L6"/>
    <style:style style:name="P6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7" style:family="paragraph" style:parent-style-name="Text_20_body" style:list-style-name="L4">
      <style:paragraph-properties fo:margin-left="0cm" fo:margin-right="0cm" fo:text-indent="1.251cm" style:auto-text-indent="false"/>
      <style:text-properties fo:color="#000000"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 style:list-style-name="L6">
      <style:paragraph-properties fo:margin-top="0cm" fo:margin-bottom="0cm"/>
      <style:text-properties fo:color="#000000"/>
    </style:style>
    <style:style style:name="P10" style:family="paragraph" style:parent-style-name="Text_20_body" style:list-style-name="L6">
      <style:paragraph-properties fo:margin-top="0cm" fo:margin-bottom="0cm"/>
    </style:style>
    <style:style style:name="P11" style:family="paragraph" style:parent-style-name="Text_20_body">
      <style:paragraph-properties fo:margin-left="1.259cm" fo:margin-right="0cm" fo:text-indent="0.019cm" style:auto-text-indent="false"/>
      <style:text-properties fo:color="#000000" fo:language="fr" fo:country="FR"/>
    </style:style>
    <style:style style:name="P12" style:family="paragraph" style:parent-style-name="Text_20_body">
      <style:paragraph-properties fo:margin-left="5.002cm" fo:margin-right="0cm" fo:text-indent="0cm" style:auto-text-indent="false"/>
      <style:text-properties fo:color="#000000" fo:language="fr" fo:country="FR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Heading_20_2">
      <style:text-properties fo:color="#000000"/>
    </style:style>
    <style:style style:name="P15" style:family="paragraph" style:parent-style-name="Table_20_Contents">
      <style:paragraph-properties fo:margin-top="0cm" fo:margin-bottom="0.499cm"/>
      <style:text-properties fo:color="#000000" fo:background-color="transparent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color="#000000" fo:background-color="transparent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fo:color="#000000" fo:font-weight="bold" fo:background-color="transparen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fo:language="fr" fo:country="FR" fo:font-weight="bold"/>
    </style:style>
    <style:style style:name="T4" style:family="text">
      <style:text-properties fo:language="fr" fo:country="FR" fo:font-weight="bold" fo:background-color="transparent"/>
    </style:style>
    <style:style style:name="T5" style:family="text">
      <style:text-properties fo:language="fr" fo:country="FR"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fo:font-weight="normal"/>
    </style:style>
    <style:style style:name="T11" style:family="text">
      <style:text-properties fo:font-weight="normal" fo:background-color="#ffff00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Plan expérimental</text:h>
      <text:p text:style-name="P6"><text:span text:style-name="T6">L</text:span><text:span text:style-name="T2">es participants :</text:span></text:p>
      <text:p text:style-name="P6"><text:span text:style-name="T7">12 </text:span><text:span text:style-name="T3">Adultes</text:span> <text:span text:style-name="T1">(+16 ans). </text:span><text:span text:style-name="T3">6 utilisateurs de niveau débutants et 6 utilisateurs de niveau avancé.</text:span></text:p>
      <text:p text:style-name="P11">Le niveau correspondant au niveau de pratique dans la retouche d'images dont il s'agit d'apprendre les fonctionnalités.</text:p>
      <text:p text:style-name="P6"><text:span text:style-name="T2">Les groupes :</text:span> <text:span text:style-name="T5">comparaison inter-sujets entre </text:span><text:span text:style-name="T4">4 groupes de 3 personnes</text:span><text:span text:style-name="T5">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>VI 2 - aucun marqueurs</text:p>
          </table:table-cell>
          <table:table-cell table:style-name="Tableau1.C1" office:value-type="string">
            <text:p text:style-name="P16">VI 2 - marqueurs d'attention</text:p>
          </table:table-cell>
        </table:table-row>
        <table:table-row>
          <table:table-cell table:style-name="Tableau1.A2" office:value-type="string">
            <text:p text:style-name="P15">VI 1 – Niveau débutants</text:p>
          </table:table-cell>
          <table:table-cell table:style-name="Tableau1.A2" office:value-type="string">
            <text:p text:style-name="P16">Groupe 1</text:p>
          </table:table-cell>
          <table:table-cell table:style-name="Tableau1.C2" office:value-type="string">
            <text:p text:style-name="P16">Groupe 2</text:p>
          </table:table-cell>
        </table:table-row>
        <table:table-row>
          <table:table-cell table:style-name="Tableau1.A2" office:value-type="string">
            <text:p text:style-name="P15">VI 1 – Niveau avancé</text:p>
          </table:table-cell>
          <table:table-cell table:style-name="Tableau1.A2" office:value-type="string">
            <text:p text:style-name="P16">Groupe 3</text:p>
          </table:table-cell>
          <table:table-cell table:style-name="Tableau1.C2" office:value-type="string">
            <text:p text:style-name="P16">Groupe 4</text:p>
          </table:table-cell>
        </table:table-row>
      </table:table>
      <text:p text:style-name="P1"/>
      <text:list xml:id="list383601987" text:style-name="L4">
        <text:list-item>
          <text:p text:style-name="P4">Groupe 1- Un groupe de participants débutants utilisent une animation <text:span text:style-name="T7">sans aucun marqueurs</text:span>.</text:p>
        </text:list-item>
        <text:list-item>
          <text:p text:style-name="P4">Groupe 2- <text:span text:style-name="T10">Un groupe de participants débutants utilisent une animation </text:span><text:span text:style-name="T7">avec marqueurs d'attention </text:span><text:span text:style-name="T10">(flèche agrandie et cercle focal lors d'un clic).</text:span></text:p>
        </text:list-item>
        <text:list-item>
          <text:p text:style-name="P7">Groupe 3- Un groupe de participants de niveau avancé utilisent une animation <text:span text:style-name="T7">sans aucun marqueurs</text:span>.</text:p>
        </text:list-item>
        <text:list-item>
          <text:p text:style-name="P7"><text:span text:style-name="T10">Groupe 4- Un groupe de participants de niveau avancé utilisent une animation </text:span><text:span text:style-name="T7">avec marqueurs d'attention</text:span><text:span text:style-name="T10"> (flèche agrandie et cercle focal lors d'un clic).</text:span></text:p>
        </text:list-item>
      </text:list>
      <text:p text:style-name="P6"><text:span text:style-name="T6"/></text:p>
      <text:p text:style-name="P6"><text:span text:style-name="T6">Le </text:span><text:span text:style-name="T2">protocole envisagé :</text:span> </text:p>
      <text:list xml:id="list1537725634" text:style-name="L5">
        <text:list-item>
          <text:p text:style-name="P2">sélection préliminaire des candidats selon les critères définis (débutants ou niveau avancé) avant d'entrer dans le protocole expérimental.</text:p>
        </text:list-item>
        <text:list-item>
          <text:p text:style-name="P2">Le test s'effectue sur un ordinateur proposant le système d'exploitation habituel de l'utilisateur (Nous avons choisi par commodité uniquement des utilisateurs de MacOS) et l'interface de son choix (souris, trackpad, …).</text:p>
        </text:list-item>
      </text:list>
      <text:list xml:id="list674077412" text:style-name="L6">
        <text:list-item>
          <text:list>
            <text:list-item>
              <text:p text:style-name="P3">Le déroulement : </text:p>
              <text:list>
                <text:list-item>
                  <text:p text:style-name="P10"><text:span text:style-name="T8">Voir </text:span><text:a xlink:type="simple" xlink:href="http://tecfaetu.unige.ch/perso/maltt/cazeneu0/Tutos/FicheConsigne.pdf"><text:span text:style-name="T9">la fiche Consigne remise aux participants</text:span></text:a><text:span text:style-name="T8"> (pdf)</text:span></text:p>
                </text:list-item>
              </text:list>
            </text:list-item>
          </text:list>
          <text:p text:style-name="P9"/>
          <text:list text:continue-numbering="true">
            <text:list-item>
              <text:p text:style-name="P3"><text:span text:style-name="T7">L'expérience </text:span>se décompose en 3 parties, un temps d'apprentissage en visionnant une série de 3 petits tutoriels d'une durée d'1mn30 chacun, un temps de mise en situation pour tester la compréhension des opérations à effectuer, un temps de réponse à un questionnaire.</text:p>
              <text:list>
                <text:list-item>
                  <text:p text:style-name="P3"><text:span text:style-name="T7">Phase d'apprentissage</text:span> : (durée 6 mn environ) les apprenants visionnent les tutoriels, correspondant selon leur groupe, à l'une des 2 modalités identifiées : <text:soft-page-break/>sans aucun marqueurs ou avec marqueurs d'attention (flèche agrandie et cercle focal lors du clic). L'apprenant visionne les séquences dans l'ordre présenté par l'expérimentateur-trice et <text:span text:style-name="T7">ne peut pas contrôler le déroulement de la vidéo</text:span>. La prise de notes sur papier est proscrite.</text:p>
                  <text:list>
                    <text:list-item>
                      <text:p text:style-name="P9">Tutoriel 1 : Redimensionner une image </text:p>
                    </text:list-item>
                    <text:list-item>
                      <text:p text:style-name="P9">Tutoriel 2 : Appliquer un filtre sépia</text:p>
                    </text:list-item>
                    <text:list-item>
                      <text:p text:style-name="P9">Tutoriel 3 : Enregistrer l'image au format .Jpg pour réduire son poids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432079056" text:continue-numbering="true" text:style-name="L6">
        <text:list-item>
          <text:list>
            <text:list-item>
              <text:list>
                <text:list-item>
                  <text:p text:style-name="P3"><text:span text:style-name="T7">Test de compréhension</text:span> :(durée 10 à 20 mn environ) A l'issue de la phase d'apprentissage sur les tutoriels animés, l'apprenant est immédiatement mis en situation de test de compréhension avec une tâche à réaliser dans le logiciel GIMP.<text:line-break/><text:span text:style-name="T7">La tâche demandée consiste à redimensionner une image à 50% de sa taille, à lui appliquer un filtre "peinture à l'huile" et à l'enregistrer au format jpeg (l'original est en .tif)</text:span>.<text:line-break/>Elle nécessite de faire la synthèse des 3 procédures présentées dans les tutoriels et de transposer un des éléments appris (filtre "sépia" -&gt; filtre "peinture à l'huile").<text:line-break/><text:span text:style-name="T11">L'expérimentateur doit se préparer à faire les tâches suivantes avant de lancer le test : </text:span></text:p>
                  <text:list>
                    <text:list-item>
                      <text:p text:style-name="P3"><text:span text:style-name="T11">Enregistrer la séquence à l'aide de ScreenFlow (par sécurité)</text:span></text:p>
                    </text:list-item>
                    <text:list-item>
                      <text:p text:style-name="P3"><text:span text:style-name="T11">Chronomètrer le temps mis par l'apprenant pour exécuter la tâche </text:span></text:p>
                    </text:list-item>
                    <text:list-item>
                      <text:p text:style-name="P3"><text:span text:style-name="T11">Observer et prendre des notes à l'aide de la grille de notati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Réussite de la tâche affectée (<text:span text:style-name="T7">note sur une échelle de 0 à 20</text:span> attribuée par l'expérimentateur). <text:span text:style-name="T7">Si les participants sont bloqués, ils peuvent demander de l'aide</text:span>, mais perdent des points.</text:p>
      <text:p text:style-name="P12"/>
      <text:list xml:id="list321661704" text:continue-numbering="true" text:style-name="L6">
        <text:list-item>
          <text:list>
            <text:list-item>
              <text:list>
                <text:list-item>
                  <text:p text:style-name="P9"><text:span text:style-name="T7">Réponse au questionnaire</text:span> : (durée 5 mn environ) Le questionnaire, remplit avec les participants, permet de recueillir quelques données (questions de compréhension, d'auto-évaluation, de feed-back et informations sur le niveau de pratique informatique) </text:p>
                  <text:list>
                    <text:list-item>
                      <text:p text:style-name="P5"><text:span text:style-name="T8">Voir </text:span><text:a xlink:type="simple" xlink:href="http://tecfaetu.unige.ch/perso/maltt/cazeneu0/Tutos/Questionnaire.pdf"><text:span text:style-name="T9">le questionnaire remis aux participants</text:span></text:a><text:span text:style-name="T8"> (pdf)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Test tutoriels Retouche d'images<text:tab/><text:tab/>Novembre 2010</text:p>
      </style:header>
      <style:footer>
        <text:p text:style-name="MP1">Lucie Marchon &amp; Philippe Cazeneuve – Master MALTT – Université de Genève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8T17:31:38</meta:creation-date>
    <meta:generator>OpenOffice.org/3.1$Unix OpenOffice.org_project/310m11$Build-9399</meta:generator>
    <dc:date>2010-11-19T23:27:54</dc:date>
    <meta:editing-duration>PT07H51M03S</meta:editing-duration>
    <meta:editing-cycles>3</meta:editing-cycles>
    <meta:document-statistic meta:table-count="1" meta:image-count="0" meta:object-count="0" meta:page-count="2" meta:paragraph-count="36" meta:word-count="595" meta:character-count="3725"/>
  </office:meta>
</office:document-meta>
</file>